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Preformatted_20_Text">
      <style:paragraph-properties fo:margin-left="0cm" fo:margin-right="0cm" fo:text-align="justify" style:justify-single-word="false" fo:text-indent="1.984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6">Su Beneplácito, por el “90 Aniversario de la Sociedad Italiana de la ciudad de Laguna Paiva” que se fundara el 18 de octubre de 1923.-</text:p>
      <text:p text:style-name="Preformatted_20_Text"/>
      <text:p text:style-name="Preformatted_20_Text"/>
      <text:p text:style-name="P4"><text:span text:style-name="T1">SALA DE SESIONES</text:span><text:span text:style-name="T2">, 29 de noviembre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2-03T11:42:43</dc:date>
    <meta:print-date>2013-05-10T11:28:00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59" meta:character-count="293" meta:non-whitespace-character-count="239"/>
    <meta:user-defined meta:name="Información 1"/>
    <meta:user-defined meta:name="Información 2"/>
    <meta:user-defined meta:name="Información 3"/>
    <meta:user-defined meta:name="Información 4"/>
  </office:meta>
</office:document-meta>
</file>